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18.03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20">:</text:span><text:span text:style-name="T22"> </text:span><text:span text:style-name="T29">Термостат и температурна сонд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25.03.2026</text:span><text:span text:style-name="T20"> до</text:span>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1285132188065079962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3-18T10:04:09.47</dc:date>
    <meta:print-date>2023-06-01T11:36:00</meta:print-date>
    <meta:editing-cycles>266</meta:editing-cycles>
    <meta:editing-duration>PT6H55M24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4" meta:character-count="2594"/>
  </office:meta>
</office:document-meta>
</file>